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2"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 style:parent-style-name="Normalny" style:family="paragraph">
      <style:paragraph-properties style:text-autospace="none" fo:margin-bottom="0in" fo:line-height="100%"/>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weight="bold" style:font-weight-asian="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P11" style:parent-style-name="Normalny" style:family="paragraph">
      <style:paragraph-properties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T12"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3"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4"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P15"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6"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style>
    <style:style style:name="T17"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8"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9"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0"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1"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2"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3"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4"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5"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26"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style>
    <style:style style:name="T27"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28"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T29"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30"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1"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2"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language-asian="zh" style:country-asian="CN"/>
    </style:style>
    <style:style style:name="P33"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4" style:parent-style-name="Normalny" style:family="paragraph">
      <style:paragraph-properties fo:widows="0" fo:orphans="0" style:text-autospace="none" fo:text-align="justify" fo:margin-bottom="0in" fo:line-height="100%"/>
    </style:style>
    <style:style style:name="T35" style:parent-style-name="Domyślnaczcionkaakapitu" style:family="text">
      <style:text-properties style:font-name="Times New Roman" style:font-name-asian="Times New Roman" fo:background-color="#FFFFFF" style:language-asian="zh" style:country-asian="CN"/>
    </style:style>
    <style:style style:name="T36" style:parent-style-name="Domyślnaczcionkaakapitu" style:family="text">
      <style:text-properties style:font-name="Times New Roman" style:font-name-asian="Times New Roman" fo:background-color="#FFFFFF" style:language-asian="zh" style:country-asian="CN"/>
    </style:style>
    <style:style style:name="T37"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38" style:parent-style-name="Domyślnaczcionkaakapitu" style:family="text">
      <style:text-properties style:font-name="Times New Roman" style:font-name-asian="Times New Roman" fo:background-color="#FFFFFF" style:language-asian="zh" style:country-asian="CN"/>
    </style:style>
    <style:style style:name="P39"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40"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41" style:parent-style-name="Normalny" style:family="paragraph">
      <style:paragraph-properties fo:widows="0" fo:orphans="0" style:text-autospace="none" fo:text-align="justify" fo:margin-bottom="0in" fo:line-height="100%"/>
    </style:style>
    <style:style style:name="T42" style:parent-style-name="Domyślnaczcionkaakapitu" style:family="text">
      <style:text-properties style:font-name="Times New Roman" style:font-name-asian="Times New Roman" fo:background-color="#FFFFFF" style:language-asian="zh" style:country-asian="CN"/>
    </style:style>
    <style:style style:name="T43" style:parent-style-name="Domyślnaczcionkaakapitu" style:family="text">
      <style:text-properties style:font-name="Times New Roman" style:font-name-asian="Times New Roman" fo:background-color="#FFFFFF" style:language-asian="zh" style:country-asian="CN"/>
    </style:style>
    <style:style style:name="T44"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5"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6"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P47" style:parent-style-name="Normalny" style:family="paragraph">
      <style:paragraph-properties fo:widows="0" fo:orphans="0" style:text-autospace="none" fo:text-align="justify" fo:margin-bottom="0in" fo:line-height="100%"/>
      <style:text-properties style:font-name="Times New Roman"/>
    </style:style>
    <style:style style:name="P48" style:parent-style-name="Akapitzlistą" style:list-style-name="LFO1" style:family="paragraph">
      <style:paragraph-properties fo:widows="0" fo:orphans="0" style:text-autospace="none" fo:text-align="justify" fo:margin-bottom="0in" fo:line-height="100%"/>
    </style:style>
    <style:style style:name="T49" style:parent-style-name="Domyślnaczcionkaakapitu" style:family="text">
      <style:text-properties style:font-name="Times New Roman" style:font-name-asian="Times New Roman" fo:background-color="#FFFFFF" style:language-asian="zh" style:country-asian="CN"/>
    </style:style>
    <style:style style:name="T50"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1" style:parent-style-name="Domyślnaczcionkaakapitu" style:family="text">
      <style:text-properties style:font-name="Times New Roman" style:font-name-asian="Times New Roman" fo:background-color="#FFFFFF" style:language-asian="zh" style:country-asian="CN"/>
    </style:style>
    <style:style style:name="T52" style:parent-style-name="Domyślnaczcionkaakapitu" style:family="text">
      <style:text-properties style:font-name="Times New Roman" style:font-name-asian="Times New Roman" fo:background-color="#FFFFFF" style:language-asian="zh" style:country-asian="CN"/>
    </style:style>
    <style:style style:name="P53" style:parent-style-name="Akapitzlistą" style:list-style-name="LFO1"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54" style:parent-style-name="Akapitzlistą" style:list-style-name="LFO1" style:family="paragraph">
      <style:paragraph-properties fo:widows="0" fo:orphans="0" style:text-autospace="none" fo:text-align="justify" fo:margin-bottom="0in" fo:line-height="100%"/>
    </style:style>
    <style:style style:name="T55" style:parent-style-name="Domyślnaczcionkaakapitu" style:family="text">
      <style:text-properties style:font-name="Times New Roman" style:font-name-asian="Times New Roman" fo:background-color="#FFFFFF" style:language-asian="zh" style:country-asian="CN"/>
    </style:style>
    <style:style style:name="T56"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7"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P58" style:parent-style-name="Akapitzlistą" style:list-style-name="LFO1" style:family="paragraph">
      <style:paragraph-properties fo:widows="0" fo:orphans="0" style:text-autospace="none" fo:text-align="justify" fo:margin-bottom="0in" fo:line-height="100%"/>
    </style:style>
    <style:style style:name="T59" style:parent-style-name="Domyślnaczcionkaakapitu" style:family="text">
      <style:text-properties style:font-name="Times New Roman" style:font-name-asian="Times New Roman" fo:background-color="#FFFFFF" style:language-asian="zh" style:country-asian="CN"/>
    </style:style>
    <style:style style:name="T60" style:parent-style-name="Domyślnaczcionkaakapitu" style:family="text">
      <style:text-properties style:font-name="Times New Roman" style:font-name-asian="Times New Roman" fo:background-color="#FFFFFF" style:language-asian="zh" style:country-asian="CN"/>
    </style:style>
    <style:style style:name="T61" style:parent-style-name="Domyślnaczcionkaakapitu" style:family="text">
      <style:text-properties style:font-name="Times New Roman" style:font-name-asian="Times New Roman" style:language-asian="zh" style:country-asian="CN"/>
    </style:style>
    <style:style style:name="P62" style:parent-style-name="Akapitzlistą" style:list-style-name="LFO1"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63" style:parent-style-name="Akapitzlistą"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64"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65"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66"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67"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68"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69"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0"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1"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2"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3"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4"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5"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6"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7"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8"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9"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0"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1"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2"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3"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4"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85"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86"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87"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88"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89" style:parent-style-name="Normalny" style:family="paragraph">
      <style:paragraph-properties style:text-autospace="none" fo:margin-bottom="0in" fo:line-height="100%"/>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P94" style:parent-style-name="Normalny" style:family="paragraph">
      <style:paragraph-properties style:text-autospace="none" fo:margin-bottom="0in" fo:line-height="100%"/>
      <style:text-properties style:font-name="Times New Roman" fo:font-size="12pt" style:font-size-asian="12pt" style:font-size-complex="12pt"/>
    </style:style>
    <style:style style:name="P95" style:parent-style-name="Normalny" style:family="paragraph">
      <style:paragraph-properties style:text-autospace="none" fo:margin-bottom="0in" fo:line-height="100%"/>
      <style:text-properties style:font-name="Times New Roman" fo:font-size="12pt" style:font-size-asian="12pt" style:font-size-complex="12pt"/>
    </style:style>
    <style:style style:name="P96" style:parent-style-name="Normalny" style:family="paragraph">
      <style:paragraph-properties fo:margin-bottom="0in"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00" style:parent-style-name="Domyślnaczcionkaakapitu" style:family="text">
      <style:text-properties style:font-name="Times New Roman" fo:font-size="12pt" style:font-size-asian="12pt" style:font-size-complex="12pt"/>
    </style:style>
    <style:style style:name="P101" style:parent-style-name="Normalny" style:family="paragraph">
      <style:paragraph-properties fo:margin-bottom="0in"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P102" style:parent-style-name="Normalny"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Normalny" style:family="paragraph">
      <style:paragraph-properties style:text-autospace="none" fo:margin-bottom="0in" fo:line-height="100%"/>
      <style:text-properties style:font-name="Times New Roman" fo:font-size="12pt" style:font-size-asian="12pt" style:font-size-complex="12pt"/>
    </style:style>
    <style:style style:name="P108" style:parent-style-name="Normalny" style:family="paragraph">
      <style:text-properties style:font-name="Times New Roman"/>
    </style:style>
  </office:automatic-styles>
  <office:body>
    <office:text text:use-soft-page-breaks="true">
      <text:p text:style-name="P1"><text:s text:c="67"/></text:p>
      <text:p text:style-name="P2"><text:s text:c="100"/><text:s text:c="11"/><text:s text:c="10"/>Dodatek nr 9</text:p>
      <text:p text:style-name="P3"/>
      <text:p text:style-name="P4"><text:span text:style-name="T5">1.Przedmiotem zamówienia jest<text:s/></text:span><text:span text:style-name="T6">„Zakup energii elektrycznej na potrzeby Gminy Żytno”</text:span><text:span text:style-name="T7"><text:s/>na okres od<text:s/></text:span><text:span text:style-name="T8">01.06.2018 do 31.05.2020 roku (24 miesiące)</text:span><text:span text:style-name="T9"><text:s/>dostępnej w obrocie spełniającej standardy jakościowe określone przepisami ustawy Prawo energet</text:span><text:span text:style-name="T10">yczne z dnia 10 kwietnia 1997r. (tekst jednolity Dz.U. z 2017 r. poz. 220 ze zm.) dla potrzeb zasilania oświetlenia ulicznego oraz obiektów użyteczności publicznej. Zakres zamówienia obejmuje:</text:span></text:p>
      <text:p text:style-name="P11"><text:bookmark-start text:name="_Hlk482004084"/><text:span text:style-name="T12">Zakup energii elektrycznej na potrzeby Gminy Żytno<text:s/></text:span><text:bookmark-end text:name="_Hlk482004084"/><text:span text:style-name="T13">odrębnie dla</text:span><text:span text:style-name="T14"><text:s/>poszczególnych części:</text:span></text:p>
      <text:p text:style-name="P15"><text:bookmark-start text:name="_Hlk482005533"/>Część nr 1. <text:s/>Zakup energii elektrycznej na potrzeby oświetlenia ulicznego oraz <text:s text:c="2"/></text:p>
      <text:p text:style-name="P16"><text:span text:style-name="T17"><text:s text:c="25"/></text:span><text:span text:style-name="T18">urządzeń komunalnych Gminy Żytno.</text:span></text:p>
      <text:p text:style-name="P19">Zamówienie dotyczy 58 punktów poboru energii <text:s/>oświetlenia ulicznego rozmieszczonych w granicach administracyjnych Gminy. Szczegółowe zestawienie punktów poboru wraz z danymi technicznymi zawiera Załącznik nr 4.</text:p>
      <text:p text:style-name="P20">Energia elektryczna powinna spełniać standardy techniczne zgodnie z zapisami ustawy Prawo Energetyczne, rozporządzeniami wykonawczymi do<text:s/>tej ustawy i Polskimi Normami.</text:p>
      <text:p text:style-name="P21"/>
      <text:p text:style-name="P22">Wielkość zamówienia: Szacunkowa ilość dostarczanej energii w okresie zamówienia (w 2017 roku) wyniosła 414 973,64 kWh, w tym:</text:p>
      <text:p text:style-name="P23">- energia rozliczana całodobowa w grupie <text:s text:c="9"/>D11: <text:s/>414 973,64 kWh</text:p>
      <text:p text:style-name="P24"><text:s text:c="26"/><text:s text:c="43"/></text:p>
      <text:p text:style-name="P25"><text:bookmark-end text:name="_Hlk482005533"/>Część nr<text:s/><text:bookmark-start text:name="_Hlk482006258"/>2. <text:s/>Zakup energii elektrycznej na<text:s/><text:bookmark-start text:name="_Hlk510602512"/>potrzeby budynków, szkół, GOK i lokali <text:s text:c="2"/></text:p>
      <text:p text:style-name="P26"><text:span text:style-name="T27"><text:s text:c="25"/></text:span><text:span text:style-name="T28">biurowych Gminy Żytno</text:span><text:bookmark-end text:name="_Hlk510602512"/><text:span text:style-name="T29">.</text:span></text:p>
      <text:p text:style-name="P30"><text:bookmark-start text:name="_Hlk482006693"/><text:bookmark-end text:name="_Hlk482006258"/>Zamówienie dotyczy 40 punktów poboru energii – budynków, szkół i lokali<text:s/>administracyjnych urządzeń komunalnych rozmieszczonych w granicach administracyjnych Gminy. Szczegółowe zestawienie punktów poboru wraz z danymi technicznymi zawierają Załączniki nr 5 i 6.</text:p>
      <text:p text:style-name="P31">Energia elektryczna powinna spełniać standardy techniczne zgodnie z<text:s/>zapisami ustawy Prawo Energetyczne, rozporządzeniami wykonawczymi do tej ustawy i Polskimi Normami.</text:p>
      <text:p text:style-name="P32"/>
      <text:p text:style-name="P33">Wielkość zamówienia : Szacunkowa ilość dostarczanej energii w okresie zamówienia (w 2017 roku) wynosi 145 384,37 kWh, w tym:</text:p>
      <text:p text:style-name="P34"><text:span text:style-name="T35">- energia rozliczana całodobo</text:span><text:span text:style-name="T36">wo w grupie <text:s text:c="9"/>C11: <text:s text:c="2"/></text:span><text:span text:style-name="T37">142 907,76<text:s/></text:span><text:span text:style-name="T38"><text:s/>kWh</text:span></text:p>
      <text:p text:style-name="P39">- energia w strefie dziennej dla grupy <text:s text:c="16"/>C12b: <text:s text:c="5"/>1 421,60 kWh</text:p>
      <text:p text:style-name="P40">- energia w strefie nocnej dla grupy <text:s text:c="19"/>C12b: <text:s text:c="5"/>1 055,01 kWh</text:p>
      <text:p text:style-name="P41"><text:span text:style-name="T42"><text:s text:c="45"/></text:span><text:span text:style-name="T43"><text:s text:c="25"/></text:span><text:span text:style-name="T44">Razem: <text:s text:c="2"/></text:span><text:bookmark-start text:name="_Hlk510181711"/><text:span text:style-name="T45"><text:s/>145 384,37<text:s/></text:span><text:bookmark-end text:name="_Hlk510181711"/><text:span text:style-name="T46">kWh</text:span></text:p>
      <text:p text:style-name="P47"/>
      <text:list text:style-name="LFO1" text:continue-numbering="true">
        <text:list-item>
          <text:p text:style-name="P48"><text:span text:style-name="T49">Parametry techniczne: Na dzień wszczęcia postępowania moc zapotrzebowana łącznie dla wszystkich podmiotów objętych zamówieniem wynosi około<text:s/></text:span><text:span text:style-name="T50">560 kW</text:span><text:span text:style-name="T51">. Może się ona zmieniać w okresie realizacji zamówienia, le</text:span><text:span text:style-name="T52">cz nie powinno wpłynąć to na realizację umowy, będącej skutkiem niniejszego postępowania.</text:span></text:p>
        </text:list-item>
        <text:list-item>
          <text:p text:style-name="P53">Dopuszczalność zmian zakresu zamówienia: Zamawiający dopuszcza możliwość zmiany ilości punktów poboru energii wskazanych w Załącznikach nr 4, 5 i 6 do SIWZ. Zmiana ilości punktów poboru energii elektrycznej wynikać może z likwidacji lub przekazania punktu poboru innemu właścicielowi. Zmiana wynikać może również ze zwiększenia ilości punktów poboru energii, o których mowa w załącznikach nr 4, 5 i 6. Rozliczenie ewentualnych dodatkowych punktów poboru będzie się odbywać według tej samej stawki rozliczeniowej, która została zaoferowana w postępowaniu, a końcem okresu umowy zawieranej dla takiego punktu będzie ostateczny termin zakończenia dostaw, określony w postępowaniu.</text:p>
        </text:list-item>
        <text:list-item>
          <text:p text:style-name="P54"><text:span text:style-name="T55"><text:s/>Uwarunkowania formalno – prawne: Dla wszystkich w/w podmiotów i wszystkich punktów poboru energii warunki formalne dostaw energii regulują obecnie posiadane umowy.<text:s/></text:span><text:span text:style-name="T56">Umowy <text:s/></text:span><text:soft-page-break/><text:span text:style-name="T57">zawarte są na czas określony do dnia 31.05.2018r.</text:span></text:p>
        </text:list-item>
        <text:list-item>
          <text:p text:style-name="P58"><text:span text:style-name="T59">Wszystkie jednostki organizacyjne<text:s/></text:span><text:span text:style-name="T60">zawierać będą oddzielne umowy wynikające z niniejszego postępowania</text:span><text:span text:style-name="T61">.</text:span></text:p>
        </text:list-item>
        <text:list-item>
          <text:p text:style-name="P62">Zamawiający przekaże Wykonawcy do dnia podpisania umowy, niezbędne do <text:s/></text:p>
        </text:list-item>
      </text:list>
      <text:p text:style-name="P63">przeprowadzenia procedury zmian sprzedawcy, dane i dokumenty z jednostek objętych postępowaniem przetargowym w wersji elektronicznej (Word, Excel).<text:s/></text:p>
      <text:p text:style-name="P64">a)<text:tab/>danych:</text:p>
      <text:p text:style-name="P65">- adres siedziby i adres korespondencyjny danej jednostki</text:p>
      <text:p text:style-name="P66">- numer NIP</text:p>
      <text:p text:style-name="P67">- numer REGON</text:p>
      <text:p text:style-name="P68">- adres punktu poboru – (miejscowość, ulica, kod pocztowy)</text:p>
      <text:p text:style-name="P69">- przeznaczenie punktu poboru</text:p>
      <text:p text:style-name="P70">- grupa taryfowa</text:p>
      <text:p text:style-name="P71">- kod PPE</text:p>
      <text:p text:style-name="P72">- roczny<text:s/>wolumen energii elektrycznej</text:p>
      <text:p text:style-name="P73">- numer licznika</text:p>
      <text:p text:style-name="P74">- numer aktualnie obowiązującej umowy</text:p>
      <text:p text:style-name="P75">- numer ewidencyjny w systemie bilingowym dotychczasowego sprzedawcy</text:p>
      <text:p text:style-name="P76">b) dokumentów:</text:p>
      <text:p text:style-name="P77">- pełnomocnictwo</text:p>
      <text:p text:style-name="P78">- dokument nadania numeru NIP</text:p>
      <text:p text:style-name="P79">- dokument nadania numeru Regon</text:p>
      <text:p text:style-name="P80">- KRS lub<text:s/>inny dokument na podstawie którego działa dana jednostka</text:p>
      <text:p text:style-name="P81">- dokument potwierdzający umocowanie danej osoby do podpisania umowy sprzedaży <text:s/></text:p>
      <text:p text:style-name="P82"><text:s text:c="2"/>energii elektrycznej oraz pełnomocnictwa</text:p>
      <text:p text:style-name="P83">- numer rachunku bankowego.</text:p>
      <text:p text:style-name="P84">7. Wszystkie punkty poboru energii wskazane w<text:s/>załącznikach nr 4, 5 i 6 do zapytania ofertowego posiadają rozdzielone umowy sprzedaży energii elektrycznej na oświetlenie uliczne, budynki, lokale administracyjne i szkoły oraz GOK.</text:p>
      <text:p text:style-name="P85">8. Obecnie obowiązują umowy na dostawę energii których termin upływa w dniu 31.05.2018r.</text:p>
      <text:p text:style-name="P86">Okres wypowiedzenia umów na dostawę energii elektrycznej określony jest w § 7 i 8 projektu umowy – załącznik nr 8 do SIWZ.</text:p>
      <text:p text:style-name="P87">9. Zamawiający nie posiada umów objętych „Gwarancją ceny” dla punktów poboru energii elektrycznej zawartych w załącznikach nr 4, 5 i 6 do SIWZ.</text:p>
      <text:p text:style-name="P88">10. <text:s/>Zamawiający dopuszcza podpisanie umowy drogą korespondencyjną, aczkolwiek nie rekomenduje takiego sposobu jej zawarcia.<text:bookmark-end text:name="_Hlk482006693"/></text:p>
      <text:p text:style-name="P89"><text:span text:style-name="T90">11.Zestawienie punktów poboru wraz z warunkami rozliczeń wyszczególniono w<text:s/></text:span><text:span text:style-name="T91">dodatkach nr 4, 5 i 6<text:s/></text:span><text:span text:style-name="T92">do Spec</text:span><text:span text:style-name="T93">yfikacji Istotnych Warunków Zamówienia.</text:span></text:p>
      <text:p text:style-name="P94">Energia elektryczna powinna spełniać standardy techniczne zgodnie z zapisami ustawy Prawo</text:p>
      <text:p text:style-name="P95">energetyczne oraz rozporządzeniami wykonawczymi do tej ustawy i Polskimi Normami.</text:p>
      <text:p text:style-name="P96"><text:span text:style-name="T97">Moc umowna dla wszystkich punktów poboru wyn</text:span><text:span text:style-name="T98">osi łącznie <text:s/>560 KW, w tym dla oświetlenia ulicznego - 415 kW, dla<text:s/></text:span><text:span text:style-name="T99">potrzeb budynków, szkół i lokali biurowych Gminy Żytno</text:span><text:span text:style-name="T100"><text:s/>– 145 kW.</text:span></text:p>
      <text:p text:style-name="P101"/>
      <text:p text:style-name="P102">II. Dodatkowe informacje do opisu przedmiotu zamówienia:</text:p>
      <text:p text:style-name="P103"><text:span text:style-name="T104">1.<text:s/></text:span><text:span text:style-name="T105">Okresy rozliczeniowe dla wszystkich PPE wyspecyfikowanych w d</text:span><text:span text:style-name="T106">odatkach do SIWZ wynoszą 2 miesiące.</text:span></text:p>
      <text:p text:style-name="P107">2. Wybrany wykonawca zawrze z Zamawiającym umowy na zakup energii, dla których płatnikiem faktur za energię elektryczną jest Gmina Żytno oraz umowy na zakup energii, dla których odbiorcą faktur będą szkoły oraz GOK (łącznie zostanie podpisanych 6 umów). Do każdej z umów zostaną wprowadzone stosowne zapisy z dodatku nr 4,5 lub 6 SIWZ w zakresie danych dotyczących punku odbioru energii, grupy taryfowej i mocy umownej.</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8-04-04T08:28:00Z</meta:creation-date>
    <dc:date>2018-04-05T12:41:00Z</dc:date>
    <meta:print-date>2018-04-04T13:22:00Z</meta:print-date>
    <meta:template xlink:href="Normal.dotm" xlink:type="simple"/>
    <meta:editing-cycles>7</meta:editing-cycles>
    <meta:editing-duration>PT7140S</meta:editing-duration>
    <meta:document-statistic meta:page-count="2" meta:paragraph-count="12" meta:word-count="929" meta:character-count="6496" meta:row-count="46" meta:non-whitespace-character-count="5579"/>
  </office:meta>
</office:document-meta>
</file>